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enhoornstraat 10, 2023-00350, het plaatsen van een dakkapel aan de voorzijde van de woning, activiteit bouwen, verzonden 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70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0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0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Eenhoornstraat 10, 2023-00350, het plaatsen van een dakkapel aan de voorzijde van de woning, activiteit bouwen, verzonden 4 april 2023</meta:user-defined>
    <meta:user-defined meta:name="DCTERMS.W3CDTF/DCTERMS.available">2023-04-07</meta:user-defined>
    <meta:user-defined meta:name="DCTERMS.W3CDTF/OVERHEIDop.jaargang">2023</meta:user-defined>
    <meta:user-defined meta:name="OVERHEIDop.publicationIssue">153708</meta:user-defined>
    <meta:user-defined meta:name="OVERHEIDop.GmbID/DC.identifier">gmb-2023-153708</meta:user-defined>
    <meta:user-defined meta:name="OVERHEIDop.versieInformatie"/>
  </office:meta>
</office:document-meta>
</file>