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vergunningen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Annafeesten Molenschot </text:span>op 28 juli 2023 van 17.00 uur tot 01.00 uur, op 29 juli 2023 van 15.00 uur tot 01.00 uur en op 30 juli 2023 van 09.00 uur tot 22.30 uur in Molenschot, locatie Kapelstraat, Schoolstraat, Veenstraat en Broekstraa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5370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0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0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Ingekomen aanvragen vergunningen APV en bijzondere wetten</meta:user-defined>
    <meta:user-defined meta:name="DCTERMS.W3CDTF/DCTERMS.available">2023-04-12</meta:user-defined>
    <meta:user-defined meta:name="DCTERMS.W3CDTF/OVERHEIDop.jaargang">2023</meta:user-defined>
    <meta:user-defined meta:name="OVERHEIDop.publicationIssue">153706</meta:user-defined>
    <meta:user-defined meta:name="OVERHEIDop.GmbID/DC.identifier">gmb-2023-153706</meta:user-defined>
    <meta:user-defined meta:name="OVERHEIDop.versieInformatie"/>
  </office:meta>
</office:document-meta>
</file>