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beuk - Grote Veenbrandstraat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april 2023 een besluit genomen op de aanvraag met zaaknummer Z202301115 voor het kappen van een beuk op locatie Grote Veenbrandstraat 1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370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0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0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beuk - Grote Veenbrandstraat 1 in Zevenhuiz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705</meta:user-defined>
    <meta:user-defined meta:name="OVERHEIDop.GmbID/DC.identifier">gmb-2023-153705</meta:user-defined>
    <meta:user-defined meta:name="OVERHEIDop.versieInformatie"/>
  </office:meta>
</office:document-meta>
</file>