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ter vervanging van de door storm verwoeste kapschuur aan Westeindseweg 10B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steindseweg 10B</text:span>
          </text:p>
            <text:p text:style-name="common-al">Zij hebben deze aanvraag ontvangen op 28 maart 2023. De aanvraag heeft kenmerk Z23-031611 en gaat over het bouwen van een kapschuur ter vervanging van de door storm verwoeste kap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611</meta:user-defined>
    <dc:language>nl</dc:language>
    <meta:user-defined meta:name="OVERHEIDop.locatietype/OVERHEIDop.gebiedsmarkering">Adres</meta:user-defined>
    <meta:user-defined meta:name="DC.title">Aanvraag vergunning voor het bouwen van een kapschuur ter vervanging van de door storm verwoeste kapschuur aan Westeindseweg 10B te Zoeterwou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01</meta:user-defined>
    <meta:user-defined meta:name="OVERHEIDop.GmbID/DC.identifier">gmb-2023-153701</meta:user-defined>
    <meta:user-defined meta:name="OVERHEIDop.versieInformatie"/>
  </office:meta>
</office:document-meta>
</file>