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Meisterholt 1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30 maart 2023 het bestemmingsplan “Buitengebied, herziening Meisterholt 1 Didam” (gewijzigd t.o.v. het ontwerp) heeft vastgesteld.</text:p>
            <text:p text:style-name="common-al">Het bestemmingsplan ‘Buitengebied, herziening Meisterholt 1 Didam’ voorziet in een functieverandering naar wonen op deze voormalige agrarische bedrijfslocatie. Om deze functieverandering (bestaande uit de toevoeging van één nieuwe vrijstaande woning en één nieuw woongebouw met 2 wooneenheden) akoestisch gezien mogelijk te maken, moet de bestaande woning met daarbij behorend vrijstaand bijgebouw in stand worden gehouden en moet een nieuwe geluidsafschermende loods worden gebouwd. Op de locatie wordt 3.170 m² aan voormalige agrarische bedrijfsgebouwen gesloopt en wordt een agrarisch bouwvlak voor een intensieve veehouderij opgeheven. De nieuwe situatie wordt vormgegeven overeenkomstig het boerenerfprincipe.</text:p>
            <text:p text:style-name="common-al">Het vastgestelde bestemmingsplan is gewijzigd ten opzichte van het ontwerp bestemmingsplan dat eerder ter inzage heeft gelegen. De wijzigingen bestaan uit enige aanscherping/verduidelijking in de regels.</text:p>
            <text:p text:style-name="common-al">Het vastgestelde bestemmingsplan met de bijbehorende stukken ligt met ingang van 13 april 2023 gedurende zes weken voor een ieder ter inzage bij de receptie van het gemeentehuis, Bergvredestraat 10 te Didam en is tevens te raadplegen via <text:a xlink:href="https://www.ruimtelijkeplannen.nl/viewer/view?planidn=NL.IMRO.1955.bplgbgbfwodimeih01-va01" xlink:type="simple">https://www.ruimtelijkeplannen.nl/viewer/view?planidn=NL.IMRO.1955.bplgbgbfwodimeih01-va01</text:a></text:p>
            <text:p text:style-name="common-al">Gedurende de bovengenoemde termijn kunnen de hieronder genoemde belanghebbenden beroep instellen bij de Afdeling bestuursrechtspraak van de Raad van State, Postbus 20019, 2500 EA 's-Gravenhage.</text:p>
            <text:list text:style-name="id1-3-2-1-1-6">
              <text:list-item text:style-override="id1-3-2-1-1-6-1">
                <text:number>1.</text:number>
                <text:p text:style-name="al">een belanghebbende die aantoont dat hij of zij redelijkerwijs niet in staat is geweest om zijn of haar zienswijze tegen het ontwerp bestemmingsplan bij de gemeenteraad kenbaar te maken;</text:p>
              </text:list-item>
              <text:list-item text:style-override="id1-3-2-1-1-6-2">
                <text:number>2.</text:number>
                <text:p text:style-name="al">een belanghebbende, voor zover het beroep wordt ingesteld tegen wijzigingen die de gemeenteraad van Montferland bij de vaststelling van het bestemmingsplan ten opzichte van het ontwerp bestemmingsplan heeft aangebracht.</text:p>
              </text:list-item>
            </text:list>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1 april 2023</text:span>
            <text:span text:style-name="datum"/>
          </text:p>
          </text:section>
          <text:section text:name="ondertekening_id1-3-2-2-2">
            <text:p><text:span text:style-name="ondertekening_naam">
            <text:span text:style-name="voornaam">Burgemeester en wethouders van Montfer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36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wodimeih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Meisterholt 1 Didam”</meta:user-defined>
    <meta:user-defined meta:name="OVERHEIDop.datumEindeReactietermijn">2023-05-25</meta:user-defined>
    <meta:user-defined meta:name="OVERHEIDop.terinzageleggingBG">https://www.ruimtelijkeplannen.nl/viewer/view?planidn=NL.IMRO.1955.bplgbgbfwodimeih01-va01</meta:user-defined>
    <meta:user-defined meta:name="DCTERMS.W3CDTF/DCTERMS.available">2023-04-11</meta:user-defined>
    <meta:user-defined meta:name="DCTERMS.W3CDTF/OVERHEIDop.jaargang">2023</meta:user-defined>
    <meta:user-defined meta:name="OVERHEIDop.publicationIssue">153696</meta:user-defined>
    <meta:user-defined meta:name="OVERHEIDop.GmbID/DC.identifier">gmb-2023-153696</meta:user-defined>
    <meta:user-defined meta:name="OVERHEIDop.versieInformatie"/>
  </office:meta>
</office:document-meta>
</file>