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eerenweg 10, 1161 AH, overige veranderingen aan bestaande bouwwerken, 09-01-2023, zaaknummer 7217733, olonummer 7505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Weerenweg 10, 1161 AH, overige veranderingen aan bestaande bouwwerken, 09-01-2023, zaaknummer 7217733, olonummer 7505329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69</meta:user-defined>
    <meta:user-defined meta:name="OVERHEIDop.GmbID/DC.identifier">gmb-2023-15369</meta:user-defined>
    <meta:user-defined meta:name="OVERHEIDop.versieInformatie"/>
  </office:meta>
</office:document-meta>
</file>