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Kar Ga Door op 8 juli 2023 van 10.00 uur tot 17.00 uur in de Hoofdstraat, op het Kerkplein en het Groene Hart te Zuidwolde (5-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368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8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8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EVENEMENT: Verleende vergunning: Kar Ga Door op 8 juli 2023 van 10.00 uur tot 17.00 uur in de Hoofdstraat, op het Kerkplein en het Groene Hart te Zuidwolde (5-4-2023)</meta:user-defined>
    <meta:user-defined meta:name="DCTERMS.W3CDTF/DCTERMS.available">2023-04-12</meta:user-defined>
    <meta:user-defined meta:name="DCTERMS.W3CDTF/OVERHEIDop.jaargang">2023</meta:user-defined>
    <meta:user-defined meta:name="OVERHEIDop.publicationIssue">153688</meta:user-defined>
    <meta:user-defined meta:name="OVERHEIDop.GmbID/DC.identifier">gmb-2023-153688</meta:user-defined>
    <meta:user-defined meta:name="OVERHEIDop.versieInformatie"/>
  </office:meta>
</office:document-meta>
</file>