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78, 2023-02407, interne verbouwing van de verdiepingen, plaatsen van dakkapellen, zonnepanelen en aanbouw, ingekom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8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8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8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ussensstraat 78, 2023-02407, interne verbouwing van de verdiepingen, plaatsen van dakkapellen, zonnepanelen en aanbouw, ingekomen 3 april 2023</meta:user-defined>
    <meta:user-defined meta:name="DCTERMS.W3CDTF/DCTERMS.available">2023-04-07</meta:user-defined>
    <meta:user-defined meta:name="DCTERMS.W3CDTF/OVERHEIDop.jaargang">2023</meta:user-defined>
    <meta:user-defined meta:name="OVERHEIDop.publicationIssue">153687</meta:user-defined>
    <meta:user-defined meta:name="OVERHEIDop.GmbID/DC.identifier">gmb-2023-153687</meta:user-defined>
    <meta:user-defined meta:name="OVERHEIDop.versieInformatie"/>
  </office:meta>
</office:document-meta>
</file>