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16 maart 2023;</text:p>
            <text:p text:style-name="al"/>
            <text:p text:style-name="al">overwegende dat:</text:p>
            <text:list text:style-name="id1-3-2-1-1-6">
              <text:list-item text:style-override="id1-3-2-1-1-6-1">
                <text:number>•</text:number>
                <text:p text:style-name="al">het college op grond van artikel 4:2 van de Algemene Plaatselijke Verordening (APV) Rotterdam 2012 bevoegd is om per kalenderjaar ten hoogste zeven dagen aan te wijzen ten behoeve van collectieve festiviteiten;</text:p>
              </text:list-item>
              <text:list-item text:style-override="id1-3-2-1-1-6-2">
                <text:number>•</text:number>
                <text:p text:style-name="al">in een zodanige aanwijzing de artikelen 2.17, 2.17a, 2.19, 2.20 van het Activiteitenbesluit Milieubeheer niet van toepassing zijn;</text:p>
              </text:list-item>
              <text:list-item text:style-override="id1-3-2-1-1-6-3">
                <text:number>•</text:number>
                <text:p text:style-name="al">krachtens artikel 2.21 van het Activiteitenbesluit Milieubeheer nadere regels zijn gesteld;</text:p>
              </text:list-item>
              <text:list-item text:style-override="id1-3-2-1-1-6-4">
                <text:number>•</text:number>
                <text:p text:style-name="al">de burgemeester op grond van artikel 2:29, elfde lid, van de APV Rotterdam 2012 bevoegd is om algemene ontheffing te verlenen van de geldende openings- en sluitingstijden voor een bepaald gebied, als naar zijn oordeel sprake is van een bijzondere omstandigheid;</text:p>
              </text:list-item>
              <text:list-item text:style-override="id1-3-2-1-1-6-5">
                <text:number>•</text:number>
                <text:p text:style-name="al">de burgemeester op grond van artikel 2:29, twaalfde lid, van de APV Rotterdam 2012 bevoegd is een verbod op te leggen voor deelname aan een festiviteit indien naar zijn oordeel het woon- of leefklimaat in de omgeving van de openbare inrichting of de openbare orde op ontoelaatbare wijze nadelig wordt beïnvloed;</text:p>
              </text:list-item>
              <text:list-item text:style-override="id1-3-2-1-1-6-6">
                <text:number>•</text:number>
                <text:p text:style-name="al">het niet wenselijk is dat ondernemers tijdens een lopende bestuurlijke maatregel naar aanleiding van overlast, waarbij zij voor de duur van één jaar geen verlaatje mogen krassen, tijdens een collectieve festiviteit wel langer open kunnen blijven;</text:p>
              </text:list-item>
              <text:list-item text:style-override="id1-3-2-1-1-6-7">
                <text:number>•</text:number>
                <text:p text:style-name="al">het in Rotterdam gebruikelijk is dat horeca-inrichtingen op bepaalde feestdagen langer geopend mogen zijn en meer geluid dan normaal mogen produceren, waarbij het vaststellen van die dagen geschiedt op basis van overleg met de horecabranche en na advies van de politie en de DCMR Milieudienst Rijnmond;</text:p>
              </text:list-item>
            </text:list>
            <text:p text:style-name="al">gelet op het bepaalde in artikel 2:29, elfde en twaalfde lid, en artikel 4:2 van de APV Rotterdam 2012;</text:p>
            <text:p text:style-name="al"/>
            <text:p text:style-name="al">
            <text:span text:style-name="nadrukvet">besluiten vast te stellen:</text:span>
          </text:p>
            <text:p text:style-name="al"/>
            <text:p text:style-name="al">
            <text:span text:style-name="nadrukvet">Besluit collectieve festivitei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in 2023 zijn aangewezen:</text:p>
            <text:list text:style-name="id1-3-2-2-1-3">
              <text:list-item text:style-override="id1-3-2-2-1-3-1">
                <text:number>a)</text:number>
                <text:p text:style-name="al">Marathon Rotterdam (zondag 16 april tot 23.00 uur);</text:p>
              </text:list-item>
              <text:list-item text:style-override="id1-3-2-2-1-3-2">
                <text:number>b)</text:number>
                <text:p text:style-name="al">Koningsnacht (woensdag 26 april);</text:p>
              </text:list-item>
              <text:list-item text:style-override="id1-3-2-2-1-3-3">
                <text:number>c)</text:number>
                <text:p text:style-name="al">Koningsdag (donderdag 27 april tot 23:00 uur);</text:p>
              </text:list-item>
              <text:list-item text:style-override="id1-3-2-2-1-3-4">
                <text:number>d)</text:number>
                <text:p text:style-name="al">Eerste Pinksterdag (zondag 28 mei tot 23:00 uur);</text:p>
              </text:list-item>
              <text:list-item text:style-override="id1-3-2-2-1-3-5">
                <text:number>e)</text:number>
                <text:p text:style-name="al">Kerstavond (zondag 24 december);</text:p>
              </text:list-item>
              <text:list-item text:style-override="id1-3-2-2-1-3-6">
                <text:number>f)</text:number>
                <text:p text:style-name="al">Oudejaarsdag (zondag 31 december). </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wordt afgekondigd voor:</text:p>
            <text:list text:style-name="id1-3-2-2-2-3">
              <text:list-item text:style-override="id1-3-2-2-2-3-1">
                <text:number>a.</text:number>
                <text:p text:style-name="al">de nacht van 26 op 27 april 2023, waarbij het sluitingstijdstip is bepaald op 07.00 uur;</text:p>
              </text:list-item>
              <text:list-item text:style-override="id1-3-2-2-2-3-2">
                <text:number>b.</text:number>
                <text:p text:style-name="al">de nacht van 24 op 25 december 2023, waarbij het sluitingstijdstip is bepaald op 07.00 uur;</text:p>
              </text:list-item>
              <text:list-item text:style-override="id1-3-2-2-2-3-3">
                <text:number>c.</text:number>
                <text:p text:style-name="al">de nacht van 31 december 2023 op 1 januari 2024,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e algemene ontheffing van de geldende openings- en sluitingstijden als bedoeld in artikel 2 geldt niet voor horeca-inrichtingen die door de burgemeester, in de periode van een jaar voorafgaand aan de collectieve festiviteit, een bestuurlijke maatregel opgelegd hebben gekregen waarbij het verboden is voor de periode van één jaar een festiviteit te organiseren (verbod op verlaatje).</text:p>
          </text:section>
          <text:section text:name="artikel_id1-3-2-2-4" text:style-name="artikel">
            <text:p text:style-name="artikel_kop_titel"><text:span text:style-name="artikel_kop_label">Artikel</text:span> <text:span text:style-name="artikel_kop_nr">4</text:span> </text:p>
            <text:p text:style-name="al">Dit besluit treedt in werking de dag na publicatie daarvan in het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collectieve festiviteiten 2023.</text:p>
          </text:section>
        </text:section>
        <text:section text:name="regeling-sluiting_id1-3-2-3" text:style-name="regeling-sluiting">
          <text:section text:name="ondertekening_id1-3-2-3-1">
            <text:p><text:span text:style-name="functie">Aldus vastgesteld in de vergadering van 28 maart 2023.</text:span></text:p>
            <text:p><text:span text:style-name="functie"/></text:p>
          </text:section>
          <text:section text:name="ondertekening_id1-3-2-3-2">
            <text:p><text:span text:style-name="functie"/></text:p>
            <text:p><text:span text:style-name="functie">De secretaris,</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door de burgemeester op 28 maart 2023.</text:span></text:p>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p text:style-name="al">
          <text:span text:style-name="nadrukvet">Bezwaar</text:span>
        </text:p>
          <text:p text:style-name="al">Belanghebbenden kunnen tegen dit besluit binnen zes weken na de datum</text:p>
          <text:p text:style-name="al">van de bekendmaking ervan een bezwaarschrift indienen bij het college van burgemeester en wethouders en bij de burgemeester van de gemeente Rotterdam.</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text:p>
          <text:p text:style-name="al">
          <text:a xlink:href="https://www.rotterdam.nl/pdc:bezwaar_indienen" xlink:type="simple">
            <text:span text:style-name="nadrukondlijn">www.rotterdam.nl/pdc:bezwaar_indienen</text:span>
          </text:a>. U heeft daarvoor wel een DigiDcode, of als bedrijf een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heeft ingediend, een verzoek om voorlopige voorziening (o.a. schorsing) indienen bij: Rechtbank Rotterdam, sector Bestuursrecht, Postbus 50951,3007 BM te ROTTERDAM.</text:p>
          <text:p text:style-name="al">Voor een dergelijk verzoek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68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8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3, nummer 45</meta:user-defined>
    <meta:user-defined meta:name="DCTERMS.alternative">Besluit collectieve festiviteiten 2023</meta:user-defined>
    <dc:language>nl</dc:language>
    <meta:user-defined meta:name="OVERHEIDop.locatietype/OVERHEIDop.gebiedsmarkering">Gemeente</meta:user-defined>
    <meta:user-defined meta:name="DC.title">Besluit collectieve festiviteiten 2023</meta:user-defined>
    <meta:user-defined meta:name="DCTERMS.W3CDTF/DCTERMS.available">2023-04-12</meta:user-defined>
    <meta:user-defined meta:name="DCTERMS.W3CDTF/OVERHEIDop.jaargang">2023</meta:user-defined>
    <meta:user-defined meta:name="OVERHEIDop.publicationIssue">153681</meta:user-defined>
    <meta:user-defined meta:name="OVERHEIDop.betreftRegeling">CVDR694570_1</meta:user-defined>
    <meta:user-defined meta:name="OVERHEIDop.GmbID/DC.identifier">gmb-2023-153681</meta:user-defined>
    <meta:user-defined meta:name="xs:date/OVERHEIDop.startdatum">2023-04-13</meta:user-defined>
    <meta:user-defined meta:name="OVERHEIDop.versieInformatie"/>
  </office:meta>
</office:document-meta>
</file>