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Het Loo 9 R918  te Veghel - OV-2023-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maart 2023 ingediende aanvraag om een omgevingsvergunning (met kenmerk OV-2023-0223) voor het plaatsen van een tijdelijke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67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ingetrokken aanvraag - Het Loo 9 R918  te Veghel - OV-2023-02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76</meta:user-defined>
    <meta:user-defined meta:name="OVERHEIDop.GmbID/DC.identifier">gmb-2023-153676</meta:user-defined>
    <meta:user-defined meta:name="OVERHEIDop.versieInformatie"/>
  </office:meta>
</office:document-meta>
</file>