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Stek's Kingsday 26 en 27 april &amp; Bevrijdingsdag feesten 5 en 6 mei - Waalplein 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4-2023</text:p>
            <text:p text:style-name="common-al">
            <text:span text:style-name="nadrukvet">Omschrijving: </text:span>Evenementenvergunning (Waalplein 5 6541 AX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207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4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4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april 2023 tot en met 17 me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3673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7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73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Stek's Kingsday 26 en 27 april &amp; Bevrijdingsdag feesten 5 en 6 mei - Waalplein 5 te Nijmegen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673</meta:user-defined>
    <meta:user-defined meta:name="OVERHEIDop.GmbID/DC.identifier">gmb-2023-153673</meta:user-defined>
    <meta:user-defined meta:name="OVERHEIDop.versieInformatie"/>
  </office:meta>
</office:document-meta>
</file>