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vergunning verleend voor het houden van een evenement (Motorcross Dutch Masters op 23 april 2023) op het adres Herikeresweg 5a 7475TV Markelo. Deze vergunning staat ingeschreven onder zaaknummer 00004116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67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7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11688</meta:user-defined>
    <meta:user-defined meta:name="DCTERMS.abstract">het houden van een evenement (Motorcross Dutch Masters op 23 april 2023)</meta:user-defined>
    <dc:language>nl</dc:language>
    <meta:user-defined meta:name="OVERHEIDop.locatietype/OVERHEIDop.gebiedsmarkering">Punt</meta:user-defined>
    <meta:user-defined meta:name="DC.title">Op 05-04-2023 hebben wij een vergunning verleend voor het houden van een evenement (Motorcross Dutch Masters op 23 april 2023) op het adres Herikeresweg 5a 7475TV Markelo. Deze vergunning staat ingeschreven onder zaaknummer 0000411688.</meta:user-defined>
    <meta:user-defined meta:name="DCTERMS.W3CDTF/DCTERMS.available">2023-04-07</meta:user-defined>
    <meta:user-defined meta:name="DCTERMS.W3CDTF/OVERHEIDop.jaargang">2023</meta:user-defined>
    <meta:user-defined meta:name="OVERHEIDop.publicationIssue">153672</meta:user-defined>
    <meta:user-defined meta:name="OVERHEIDop.GmbID/DC.identifier">gmb-2023-153672</meta:user-defined>
    <meta:user-defined meta:name="OVERHEIDop.versieInformatie"/>
  </office:meta>
</office:document-meta>
</file>