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wijziging op de eerder verleende vergunning OVR 1036860 op het perceel Het Geheugen 41, 3823 WS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wijziging op de eerder verleende vergunning OVR 1036860 op het perceel Het Geheugen 41, 3823 WS Amersfoort</text:span>
          </text:p>
            <text:p text:style-name="common-al">De Gemeente Amersfoort heeft op 20-03-2023 een aanvraag voor een omgevingsvergunning ontvangen voor het wijziging op de eerder verleende vergunning OVR 1036860 op het perceel Het Geheugen 41, 3823 WS Amersfoort, met kenmerk CLZ-00002224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5-05-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3670</text:span><text:line-break/><text:date style:data-style-name="dag" text:fixed="true" text:date-value="2023-04-11"/><text:line-break/><text:date style:data-style-name="jaar" text:fixed="true" text:date-value="2023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3670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3670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02224</meta:user-defined>
    <dc:language>nl</dc:language>
    <meta:user-defined meta:name="OVERHEIDop.locatietype/OVERHEIDop.gebiedsmarkering">Punt</meta:user-defined>
    <meta:user-defined meta:name="DC.title">Ontvangen aanvraag omgevingsvergunning voor het wijziging op de eerder verleende vergunning OVR 1036860 op het perceel Het Geheugen 41, 3823 WS Amersfoort</meta:user-defined>
    <meta:user-defined meta:name="DCTERMS.W3CDTF/DCTERMS.available">2023-04-11</meta:user-defined>
    <meta:user-defined meta:name="DCTERMS.W3CDTF/OVERHEIDop.jaargang">2023</meta:user-defined>
    <meta:user-defined meta:name="OVERHEIDop.publicationIssue">153670</meta:user-defined>
    <meta:user-defined meta:name="OVERHEIDop.GmbID/DC.identifier">gmb-2023-153670</meta:user-defined>
    <meta:user-defined meta:name="OVERHEIDop.versieInformatie"/>
  </office:meta>
</office:document-meta>
</file>