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1 boom, Park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406 </text:p>
            <text:p text:style-name="common-al"> Omschrijving: kappen van 1 boom </text:p>
            <text:p text:style-name="common-al"> Adres: Parklaan Eindhoven </text:p>
            <text:p text:style-name="common-al"> Datum ontvangst: 04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66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6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6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406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Ingediende aanvraag omgevingsvergunning: kappen van 1 boom, Parklaan Eindhov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669</meta:user-defined>
    <meta:user-defined meta:name="OVERHEIDop.GmbID/DC.identifier">gmb-2023-153669</meta:user-defined>
    <meta:user-defined meta:name="OVERHEIDop.versieInformatie"/>
  </office:meta>
</office:document-meta>
</file>