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Theaterspektakel Boer Koekoek, 12 juli t/m 27 augustus 2023, Riegshoogtendijk 124 te Hollandscheveld (31-03-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66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6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6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Theaterspektakel Boer Koekoek, 12 juli t/m 27 augustus 2023, Riegshoogtendijk 124 te Hollandscheveld (31-03-2023)</meta:user-defined>
    <meta:user-defined meta:name="DCTERMS.W3CDTF/DCTERMS.available">2023-04-12</meta:user-defined>
    <meta:user-defined meta:name="DCTERMS.W3CDTF/OVERHEIDop.jaargang">2023</meta:user-defined>
    <meta:user-defined meta:name="OVERHEIDop.publicationIssue">153668</meta:user-defined>
    <meta:user-defined meta:name="OVERHEIDop.GmbID/DC.identifier">gmb-2023-153668</meta:user-defined>
    <meta:user-defined meta:name="OVERHEIDop.versieInformatie"/>
  </office:meta>
</office:document-meta>
</file>