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 van het dak van buitenaf aan Korrenbergweg 1, 8162PC Epe (78531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isoleren van het dak van buitenaf aan Korrenbergweg 1, 8162PC Epe. </text:p>
            <text:p text:style-name="common-al">Datum aanvraag:  03-04-2023</text:p>
            <text:p text:style-name="common-al">Zaaknummer : 78531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366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6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6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924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isoleren van het dak van buitenaf aan Korrenbergweg 1, 8162PC Epe (785314)</meta:user-defined>
    <meta:user-defined meta:name="DCTERMS.W3CDTF/DCTERMS.available">2023-04-07</meta:user-defined>
    <meta:user-defined meta:name="DCTERMS.W3CDTF/OVERHEIDop.jaargang">2023</meta:user-defined>
    <meta:user-defined meta:name="OVERHEIDop.publicationIssue">153660</meta:user-defined>
    <meta:user-defined meta:name="OVERHEIDop.GmbID/DC.identifier">gmb-2023-153660</meta:user-defined>
    <meta:user-defined meta:name="OVERHEIDop.versieInformatie"/>
  </office:meta>
</office:document-meta>
</file>