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283a en 283b (Sectie B, nr. 907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0668</text:p>
            <text:p text:style-name="common-al">Gemeente Aalsmeer heeft op 10 januari 2023 besloten om de beslistermijn voor de aanvraag voor een omgevingsvergunning voor het afwijken van het bestemmingsplan naar de bestemming Maatschappelijk voor een periode van maximaal 10 jaar ten behoeve van het openen van een tijdelijk(e) kantoor/praktijkruimte te verlengen voor een periode van maximaal 6 weken.De locatie is Aalsmeerderweg 283a en 283b (Sectie B, nr. 9072)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0668.</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36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Aalsmeer - beslistermijn omgevingsvergunning verlengd - Aalsmeerderweg 283a en 283b (Sectie B, nr. 9072) in Aalsmeer</meta:user-defined>
    <meta:user-defined meta:name="DCTERMS.W3CDTF/DCTERMS.available">2023-01-12</meta:user-defined>
    <meta:user-defined meta:name="DCTERMS.W3CDTF/OVERHEIDop.jaargang">2023</meta:user-defined>
    <meta:user-defined meta:name="OVERHEIDop.publicationIssue">15366</meta:user-defined>
    <meta:user-defined meta:name="OVERHEIDop.GmbID/DC.identifier">gmb-2023-15366</meta:user-defined>
    <meta:user-defined meta:name="OVERHEIDop.versieInformatie"/>
  </office:meta>
</office:document-meta>
</file>