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Mobiele energieloket van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Gemeente Gouda mag op de locatie  Achter de Waag iedere eerste vrijdag van de maand vanaf 07-04-2023 tot en met 01-12-2023 van 10.00 uur tot 17.00 uur het Mobiele Energieloket plaatsen.</text:p>
            <text:p text:style-name="common-al"/>
            <text:p text:style-name="common-al">De vergunning is verzonden op 05-04-2023. Het zaaknummer van de vergunning is 631457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365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5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5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9739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Mobiele energieloket van de Gemeente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657</meta:user-defined>
    <meta:user-defined meta:name="OVERHEIDop.GmbID/DC.identifier">gmb-2023-153657</meta:user-defined>
    <meta:user-defined meta:name="OVERHEIDop.versieInformatie"/>
  </office:meta>
</office:document-meta>
</file>