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Denekamp, Berghum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In het bestemmingsplan is ook bepaald onder welke voorwaarden het college het bestemmingsplan mag wijzigen. Als aan deze voorwaarden wordt voldaan stelt het college een wijzigingsplan op.</text:p>
            <text:p text:style-name="common-al"/>
            <text:p text:style-name="common-al">Er is een vaste gang van zaken voor de totstandkoming van wijzig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wijzigingsplan wordt ter inzage gelegd. U kunt hier nu op reageren. </text:p>
            <text:p text:style-name="tussenkopcur">Voor welke ontwikkeling is het wijzigingsplan “Denekamp, Berghumerstraat” opgesteld?</text:p>
            <text:p text:style-name="common-al">Het wijzigingsplan is opgesteld voor het wijzigen van de bestemming ‘Bos’ naar ‘Wonen’ zodat een woning met bijgebouw gerealiseerd kan worden.</text:p>
            <text:p text:style-name="tussenkopcur">Wilt u meer informatie?</text:p>
            <text:p text:style-name="common-al">Het wijzigingsplan is voor iedereen te bekijken vanaf 14 april 2023 voor een periode van zes weken. </text:p>
            <text:p text:style-name="common-al"/>
            <text:p text:style-name="common-al">U kunt het wijzig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DENWPBERGHUMERSTR-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wijzigingsplan?</text:p>
            <text:p text:style-name="common-al">Gaat het wijzigingsplan tegen uw belangen in of heeft u eerder een zienswijze tegen het ontwerp van dit wijzigingsplan ingediend? Dan kunt u vanaf 14 april 2023 tot 27 mei 2023 de Afdeling bestuursrechtspraak laten weten dat u het niet eens bent met het wijzig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wijzigingsplan die zijn gewijzigd bij de vaststelling. Op welke punten het wijzigingsplan is gewijzigd vindt u in bijlage 6 ‘reactienota zienswijzen’ van het wijzigingsplan.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common-al"/>
            <text:p text:style-name="common-al"/>
            <text:p text:style-name="tussenkopcur">Vragen?</text:p>
            <text:p text:style-name="last-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65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NWPBERGHUMERSTR-VG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Vastgesteld wijzigingsplan “Denekamp, Berghumerstraat”</meta:user-defined>
    <meta:user-defined meta:name="OVERHEIDop.datumEindeReactietermijn">2023-05-27</meta:user-defined>
    <meta:user-defined meta:name="OVERHEIDop.terinzageleggingBG">https://ruimtelijkeplannen.nl</meta:user-defined>
    <meta:user-defined meta:name="DCTERMS.W3CDTF/DCTERMS.available">2023-04-14</meta:user-defined>
    <meta:user-defined meta:name="DCTERMS.W3CDTF/OVERHEIDop.jaargang">2023</meta:user-defined>
    <meta:user-defined meta:name="OVERHEIDop.publicationIssue">153655</meta:user-defined>
    <meta:user-defined meta:name="OVERHEIDop.GmbID/DC.identifier">gmb-2023-153655</meta:user-defined>
    <meta:user-defined meta:name="OVERHEIDop.versieInformatie"/>
  </office:meta>
</office:document-meta>
</file>