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22, St. Theresiastraat 2 t/m 72 4941 D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5 april 2023 een besluit tot verlenging van de proceduregenomen op de aanvraag met zaaknummer Z2022-00000022 voor Theresiakwartier 16 grondgebonden woningen en 29 (studio)appartementen op locatie St. Theresiastraat 2 t/m 72 4941 DK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365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. Theresiastraat 2 t/m 72 4941 DK Raamsdonksveer</meta:user-defined>
    <dc:language>nl</dc:language>
    <meta:user-defined meta:name="OVERHEIDop.locatietype/OVERHEIDop.gebiedsmarkering">Punt</meta:user-defined>
    <meta:user-defined meta:name="DC.title">Kennisgeving termijnverlenging Z2022-00000022, St. Theresiastraat 2 t/m 72 4941 DK Raamsdonksve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653</meta:user-defined>
    <meta:user-defined meta:name="OVERHEIDop.GmbID/DC.identifier">gmb-2023-153653</meta:user-defined>
    <meta:user-defined meta:name="OVERHEIDop.versieInformatie"/>
  </office:meta>
</office:document-meta>
</file>