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op de woning en het afwijken van het bestemmingplan met betrekking tot de bouwhoogte, Zwanenbalg 1328 1788Z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wanenbalg 1328 1788ZC Julianadorp, plaatsen van een dakopbouw op de woning en het afwijken van het bestemmingplan met betrekking tot de bouwhoogte</text:p>
            <text:p text:style-name="common-al">Datum ontvangst: 30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17</meta:user-defined>
    <meta:user-defined meta:name="DCTERMS.abstract">plaatsen van een dakopbouw op de woning en het afwijken van het bestemmingplan met betrekking tot de bouwhoogte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opbouw op de woning en het afwijken van het bestemmingplan met betrekking tot de bouwhoogte, Zwanenbalg 1328 1788ZC Julianado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3651</meta:user-defined>
    <meta:user-defined meta:name="OVERHEIDop.GmbID/DC.identifier">gmb-2023-153651</meta:user-defined>
    <meta:user-defined meta:name="OVERHEIDop.versieInformatie"/>
  </office:meta>
</office:document-meta>
</file>