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- Wet algemene bepalingen omgevingsrecht -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, met inachtneming van het bepaalde in artikel 3.10 van de Wet algemene bepalingen omgevingsrecht (Wabo), vergunning hebben verleend voor het onderstaande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uienbewaarplaats (handelen in strijd met regels RO en Bouwen);</text:p>
              </text:list-item>
              <text:list-item text:style-override="id1-3-2-1-1-4-2">
                <text:number>-</text:number>
                <text:p text:style-name="al">Het actualiseren van de vergunning(milieu).</text:p>
              </text:list-item>
            </text:list>
            <text:p text:style-name="common-al">Op het adres Kremboong 11 te Tiendeveen.</text:p>
            <text:p text:style-name="common-al">U kunt het besluit en bijbehorende stukken vanaf 13 april 2023 inzien op werkdagen in het Compagnieshuis, Raadhuisplein 24 in Hoogeveen.</text:p>
            <text:p text:style-name="common-al">
            <text:span text:style-name="nadrukcur">Niet eens met het besluit</text:span>
          </text:p>
            <text:p text:style-name="common-al">Bent u het niet eens met het besluit? Dan kunt u een beroepschrift indienen bij de rechtbank. Dat doet u binnen zes weken na de dag van verzending van dit besluit. Het postadres is: Rechtbank Noord-Nederland, Afdeling bestuursrecht, Postbus 150, 9700 AD Groningen.</text:p>
            <text:p text:style-name="common-al">In het beroepschrift vermeldt u:</text:p>
            <text:p text:style-name="common-al">• uw naam en adres</text:p>
            <text:p text:style-name="common-al">• de datum van uw beroepschrift</text:p>
            <text:p text:style-name="common-al">• een omschrijving van het besluit waartegen het beroep is gericht</text:p>
            <text:p text:style-name="common-al">• waarom u het niet met het besluit eens bent</text:p>
            <text:p text:style-name="common-al">• uw handtekening</text:p>
            <text:p text:style-name="common-al">
            <text:span text:style-name="nadrukcur">Voorlopige voorziening</text:span>
          </text:p>
            <text:p text:style-name="common-al">Diende u een beroepschrift in? En vindt u dat uw belangen zo dringend zijn, dat u het besluit daarop niet kunt afwachten? Dan kunt u de rechtbank vragen een voorlopige voorziening te treffen. Stuur uw verzoek naar: de voorzieningenrechter van de Rechtbank Noord-Nederland, Afdeling bestuursrecht, Postbus 150, 9700 AD Groningen. Zorgt u ervoor dat u een kopie van uw beroepschrift meestuurt. Houdt u er rekening mee dat u zowel voor een beroepschrift als voor een verzoek om een voorlopige voorziening griffiekosten moet betalen.</text:p>
            <text:p text:style-name="last-al">U kunt ook digitaal een beroepschrift of verzoekschrift indienen bij genoemde rechtbank. Voor meer informatie kunt u terecht op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36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besluit - Wet algemene bepalingen omgevingsrecht - Uitgebreide voorbereidingsprocedur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646</meta:user-defined>
    <meta:user-defined meta:name="OVERHEIDop.GmbID/DC.identifier">gmb-2023-153646</meta:user-defined>
    <meta:user-defined meta:name="OVERHEIDop.versieInformatie"/>
  </office:meta>
</office:document-meta>
</file>