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ter vervanging van een bestaand bijbehorend bouwwerk bij het bedrijfsgebouw aan Pape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Papeweg 1</text:span>
          </text:p>
            <text:p text:style-name="common-al">Zij hebben dit besloten op 30 maart 2023. Het besluit heeft kenmerk Z23-031236.</text:p>
            <text:p text:style-name="common-al">De vergunning gaat over het bouwen van een bijbehorend bouwwerk ter vervanging van een bestaand bijbehorend bouwwerk dat bij het bedrijfsgebouw hoort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6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236</meta:user-defined>
    <dc:language>nl</dc:language>
    <meta:user-defined meta:name="OVERHEIDop.locatietype/OVERHEIDop.gebiedsmarkering">Adres</meta:user-defined>
    <meta:user-defined meta:name="DC.title">Toestemming voor het bouwen van een bijbehorend bouwwerk ter vervanging van een bestaand bijbehorend bouwwerk bij het bedrijfsgebouw aan Papeweg 1 te Zoeterwou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45</meta:user-defined>
    <meta:user-defined meta:name="OVERHEIDop.GmbID/DC.identifier">gmb-2023-153645</meta:user-defined>
    <meta:user-defined meta:name="OVERHEIDop.versieInformatie"/>
  </office:meta>
</office:document-meta>
</file>