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49 A, 2023-02372, plaatsen van een tijdelijke unit op de openbare weg ten behoeve van de tandartspraktijk, ingekom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4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4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4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traat 49 A, 2023-02372, plaatsen van een tijdelijke unit op de openbare weg ten behoeve van de tandartspraktijk, ingekomen 3 april 2023</meta:user-defined>
    <meta:user-defined meta:name="DCTERMS.W3CDTF/DCTERMS.available">2023-04-07</meta:user-defined>
    <meta:user-defined meta:name="DCTERMS.W3CDTF/OVERHEIDop.jaargang">2023</meta:user-defined>
    <meta:user-defined meta:name="OVERHEIDop.publicationIssue">153644</meta:user-defined>
    <meta:user-defined meta:name="OVERHEIDop.GmbID/DC.identifier">gmb-2023-153644</meta:user-defined>
    <meta:user-defined meta:name="OVERHEIDop.versieInformatie"/>
  </office:meta>
</office:document-meta>
</file>