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ke Beemd 14 6027NW Soerendon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5-04-2023 het besluit genomen om de aanvraag omgevingsvergunning met zaaknummer <text:span text:style-name="nadrukvet">2023-359030</text:span> buiten behandeling te laten. De aanvraag is vergunningsvrij. </text:p>
            <text:p text:style-name="common-al">De zaak betreft locatie Blake Beemd 14 6027NW Soerendonk en heeft de omschrijving "Aanbouw loods Blake Beemd 14 Soerendonk OLO 7697511".</text:p>
            <text:p text:style-name="common-al">Indien u belanghebbende kunt u bezwaar maken tegen dit besluit.</text:p>
            <text:p text:style-name="common-al">De termijn voor het indienen van een bezwaar start op 6 april 2023 en duurt 6 weken, tot en met 18 mei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364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4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4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9030</meta:user-defined>
    <meta:user-defined meta:name="DCTERMS.abstract">Aanbouw loods Blake Beemd 14 Soerendonk OLO 7697511</meta:user-defined>
    <dc:language>nl</dc:language>
    <meta:user-defined meta:name="OVERHEIDop.locatietype/OVERHEIDop.gebiedsmarkering">Punt</meta:user-defined>
    <meta:user-defined meta:name="DC.title">Besluit aanvraag omgevingsvergunning Blake Beemd 14 6027NW Soerendonk buiten behandeling stel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42</meta:user-defined>
    <meta:user-defined meta:name="OVERHEIDop.GmbID/DC.identifier">gmb-2023-153642</meta:user-defined>
    <meta:user-defined meta:name="OVERHEIDop.versieInformatie"/>
  </office:meta>
</office:document-meta>
</file>