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3 is een evenementenvergunning verleend aan Rommelmarktcommissie Groot-Ammers voor het organiseren van een jaarlijks terugkerende rommelmarkt in Groot-Ammers (Artikel 2:25 Algemene Plaatselijke Verordening en Evenementenbeleid Molenlanden 2021).</text:p>
            <text:p text:style-name="common-al">Locatie: Fortuijnplein en 2 aanverwante straten.</text:p>
            <text:p text:style-name="common-al"/>
            <text:p text:style-name="common-al">Daarnaast is toestemming gegeven voor het nemen van de volgende verkeersmaatregelen:</text:p>
            <text:list text:style-name="id1-3-2-1-1-6">
              <text:list-item text:style-override="id1-3-2-1-1-6-1">
                <text:number>•</text:number>
                <text:p text:style-name="al">het afsluiten van het Fortuijnplein, evenals de straat achter het plein en de straat aan de kant van het Hervormd Centrum en het instellen van een parkeerverbod voor deze genoemde locaties/straten. Deze afsluiting mag plaatsvinden vanaf de vrijdag voorafgaand aan het evenement, 13:00 uur tot op de dag van het evenement, tot uiterlijk 17:00 uur;</text:p>
              </text:list-item>
              <text:list-item text:style-override="id1-3-2-1-1-6-2">
                <text:number>•</text:number>
                <text:p text:style-name="al">Tegelijkertijd met de afsluiting is het toegestaan het éénrichtingsverkeer op te heffen, vanaf Fortuijnplein 15 tot Fortuijnplein 20, zodat het doorgaande verkeer omgeleid kan worden.</text:p>
              </text:list-item>
            </text:list>
            <text:p text:style-name="common-al"/>
            <text:p text:style-name="common-al">Daarnaast is een ontheffing verleend voor het vervoeren van personen in een laadruimte van een motorvoertuig en op een aanhangwagen achter een motorvoertuig (Artikel 61B lid 2D RVV 1990). Dit wordt toegestaan binnen de bebouwde kom om voorafgaand aan de rommelmarkt de te verkopen goederen huis-aan-huis op te halen. </text:p>
            <text:p text:style-name="common-al"/>
            <text:p text:style-name="common-al">Deze vergunning is 5 jaar geldig, tot en met 2027 (onder voorbehoud van onvoorziene omstandigheden). Jaarlijks dient de organisatie een melding te doen bij de gemeente.</text:p>
            <text:p text:style-name="common-al"/>
            <text:p text:style-name="common-al">In 2023 vindt de rommelmarkt plaats op zaterdag 10 juni van 09:00 uur tot 14:00 uur. Het huis-aan-huis ophalen van de goederen vindt plaats op vrijdag 2 juni.</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63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evenementenvergunning</meta:user-defined>
    <meta:user-defined meta:name="DCTERMS.W3CDTF/DCTERMS.available">2023-04-07</meta:user-defined>
    <meta:user-defined meta:name="DCTERMS.W3CDTF/OVERHEIDop.jaargang">2023</meta:user-defined>
    <meta:user-defined meta:name="OVERHEIDop.publicationIssue">153637</meta:user-defined>
    <meta:user-defined meta:name="OVERHEIDop.GmbID/DC.identifier">gmb-2023-153637</meta:user-defined>
    <meta:user-defined meta:name="OVERHEIDop.versieInformatie"/>
  </office:meta>
</office:document-meta>
</file>