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Jonkerstraat 30 Weurt- OLO 5859525 - W.Z21.10161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euningen maken bekend dat zij de volgende omgevingsvergunning hebben verleend:</text:p>
            <text:p text:style-name="common-al"/>
            <text:p text:style-name="common-al">Voor : verbouwing en woningsplitsing van de rijksmonumentale boerderij</text:p>
            <text:p text:style-name="common-al">Locatie : Jonkerstraat 30 Weurt</text:p>
            <text:p text:style-name="common-al">Datum besluit : 6 april 2023</text:p>
            <text:p text:style-name="common-al">Datum verzending : 6 april 2023</text:p>
            <text:p text:style-name="common-al">Zaaknummer ODRN: W.Z21.101613.01</text:p>
            <text:p text:style-name="common-al"/>
            <text:p text:style-name="common-al">Tegen het ontwerpbesluit zijn geen zienswijzen ingebracht. Ten opzichte van het ontwerpbesluit is het besluit niet gewijzigd.</text:p>
            <text:p text:style-name="common-al"/>
            <text:p text:style-name="common-al">Mogelijkheid van inzien</text:p>
            <text:p text:style-name="common-al">Het besluit en de bijbehorende stukken liggen gedurende een termijn van zes weken ter inzage. </text:p>
            <text:p text:style-name="common-al">Wilt u de stukken inzien, bel dan 024 751 7700 of stuur met vermelding van het OLO-nummer 5859525 en/of zaaknummer W.Z21.101613.01 een mail naar wabo@odrn.nl.</text:p>
            <text:p text:style-name="common-al">De eerste dag van de ter inzage legging is 12 april 2023.</text:p>
            <text:p text:style-name="common-al"/>
            <text:p text:style-name="common-al">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Beroep en mogelijkheid van voorlopige voorziening</text:p>
            <text:p text:style-name="common-al">U kunt de rechtbank Gelderland laten weten dat u het niet eens bent met dit besluit. Dit heet in beroep gaan. U kunt in beroep gaan als u:</text:p>
            <text:list text:style-name="id1-3-2-1-1-25">
              <text:list-item text:style-override="id1-3-2-1-1-25-1">
                <text:number>1.</text:number>
                <text:p text:style-name="al">belanghebbende bent;</text:p>
              </text:list-item>
              <text:list-item text:style-override="id1-3-2-1-1-25-2">
                <text:number>2.</text:number>
                <text:p text:style-name="al">niet-belanghebbende bent en eerder op het ontwerpbesluit hebt gereageerd met een zienswijze. </text:p>
              </text:list-item>
            </text:list>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63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Jonkerstraat 30 Weurt- OLO 5859525 - W.Z21.101613.01</meta:user-defined>
    <meta:user-defined meta:name="DCTERMS.W3CDTF/DCTERMS.available">2023-04-11</meta:user-defined>
    <meta:user-defined meta:name="DCTERMS.W3CDTF/OVERHEIDop.jaargang">2023</meta:user-defined>
    <meta:user-defined meta:name="OVERHEIDop.publicationIssue">153635</meta:user-defined>
    <meta:user-defined meta:name="OVERHEIDop.GmbID/DC.identifier">gmb-2023-153635</meta:user-defined>
    <meta:user-defined meta:name="OVERHEIDop.versieInformatie"/>
  </office:meta>
</office:document-meta>
</file>