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555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HD) Roggeslootweg 555, De Cocksdorp: zaak 3340966 Plaatsen dakkapel. </text:p>
            <text:p text:style-name="last-al">
            <text:span text:style-name="nadrukcur">Te</text:span>
            <text:span text:style-name="nadrukcur">gen deze publicatie kunt u geen bezwaar maken. Bezwaren kunt u pas indienen als de omgevings- 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363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3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3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0966</meta:user-defined>
    <dc:language>nl</dc:language>
    <meta:user-defined meta:name="OVERHEIDop.locatietype/OVERHEIDop.gebiedsmarkering">Adres</meta:user-defined>
    <meta:user-defined meta:name="DC.title">Omgevingsvergunning Aangevraagd - Roggeslootweg 555, De Cocksdorp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630</meta:user-defined>
    <meta:user-defined meta:name="OVERHEIDop.GmbID/DC.identifier">gmb-2023-153630</meta:user-defined>
    <meta:user-defined meta:name="OVERHEIDop.versieInformatie"/>
  </office:meta>
</office:document-meta>
</file>