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fwijken v/d regels v/h bestemmingsplan (gebruik woning voor kamerverhuur), Roermondseweg 138, 6004P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fwijken v/d regels v/h bestemmingsplan (gebruik woning voor kamerverhuur) op locatie Roermondseweg 138, 6004PD Weert.</text:p>
            <text:p text:style-name="common-al">De omgevingsvergunning is geregistreerd onder zaaknummer Z2023-00000192. Het besluit is op 5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362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Roermondseweg 138, 6004PD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afwijken v/d regels v/h bestemmingsplan (gebruik woning voor kamerverhuur), Roermondseweg 138, 6004PD Wee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626</meta:user-defined>
    <meta:user-defined meta:name="OVERHEIDop.GmbID/DC.identifier">gmb-2023-153626</meta:user-defined>
    <meta:user-defined meta:name="OVERHEIDop.versieInformatie"/>
  </office:meta>
</office:document-meta>
</file>