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Gemeente Opmeer tijdelijk verbod vrachtauto's Lindengracht</text:p>
      <text:section text:name="regeling_id1-3-2" text:style-name="regeling">
        <text:section text:name="aanhef_id1-3-2-1" text:style-name="aanhef">
          <text:section text:name="context_id1-3-2-1-1" text:style-name="context">
            <text:p text:style-name="context.al">Z23001048</text:p>
            <text:p text:style-name="context_bottom"/>
          </text:section>
          <text:p text:style-name="aanhef_wie">Het college van burgemeester en wethouders van gemeente Opmeer heeft besloten een tijdelijk verbod voor vrachtauto's in te stellen op de Lindengracht tussen de inrit tankstation en de Breestraat, met uitzondering van bestemmingsverkeer. </text:p>
          <text:section text:name="considerans_id1-3-2-1-3" text:style-name="considerans">
            <text:p text:style-name="tussenkopcur">Inleiding</text:p>
            <text:p text:style-name="tussenkopcur">Op 17 april 2023 gaat de tweede grote afsluiting van de N241 in, de weg wordt afgesloten tussen de de Pade en de Lindengracht/de Veken. Het onderliggend wegennet binnen de bebouwde kom is niet uitgelegd voor veel vrachtverkeer. Om de overlast van de afsluiting te beperken is het weren van vrachtverkeer uit de bebouwde kom wenselijk. </text:p>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Opmeer.</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en </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 </text:p>
            <text:list text:style-name="id1-3-2-1-3-12">
              <text:list-item text:style-override="id1-3-2-1-3-12-1">
                <text:number>-</text:number>
                <text:p text:style-name="al">het verzekeren van de veiligheid op de weg, door het weren van vrachtverkeer uit verblijfsgebied;</text:p>
              </text:list-item>
              <text:list-item text:style-override="id1-3-2-1-3-12-2">
                <text:number>-</text:number>
                <text:p text:style-name="al">het beschermen van weggebruikers en passagiers, door het weren van vrachtverkeer uit verblijfsgebied;</text:p>
              </text:list-item>
              <text:list-item text:style-override="id1-3-2-1-3-12-3">
                <text:number>-</text:number>
                <text:p text:style-name="al">het zoveel mogelijk waarborgen van de vrijheid van het verkeer, het provinciaal wegennet met omleidingsroute onsluit de bedrijventerreinen; </text:p>
              </text:list-item>
              <text:list-item text:style-override="id1-3-2-1-3-12-4">
                <text:number>-</text:number>
                <text:p text:style-name="al">het voorkomen of beperken van door het verkeer veroorzaakte overlast, hinder of schade, door het weren van vrachtverkeer uit verblijfsgebied;</text:p>
                <text:p text:style-name="al"/>
              </text:list-item>
            </text:list>
            <text:p text:style-name="considerans.al">Het is daarom gewenst om een tijdelijk verbod voor vrachtauto's met uitzondering van bestemmingsverkeer in te stellen op de Lindengracht te Opmeer, tussen de inrit van het tankstation en de Breestraat, zodat er geen directe verbinding open is voor vrachtverkeer tussen het oostelijk en westelijk deel van de N241.</text:p>
            <text:p text:style-name="considerans.al"/>
            <text:p text:style-name="tussenkopcur">Een verkeersbesluit wordt na overleg genomen.</text:p>
            <text:p text:style-name="considerans.al"/>
            <text:p text:style-name="considerans.al">Er is op grond van artikel 25 van het Besluit administratieve bepalingen inzake het wegverkeer overleg geweest met d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tijdelijk verbod voor vrachtauto's met uitzondering van bestemmingsverkeer in te stellen op de Lindengracht te Opmeer, tussen de inrit van het tankstation en de Breestraat, vanaf 14 april 2023 tot en met einde afsluiting, verwacht 8 augustus 2023.</text:p>
            <text:p text:style-name="tekst_bottom"/>
          </text:section>
        </text:section>
        <text:section text:name="regeling-sluiting_id1-3-2-3" text:style-name="regeling-sluiting">
          <text:section text:name="gegeven_id1-3-2-3-1" text:style-name="gegeven">
            <text:p text:style-name="dagtekening">
            <text:span text:style-name="plaats">Opmeer , 4 april 2023 </text:span>
            <text:span text:style-name="datum"/>
          </text:p>
          </text:section>
          <text:section text:name="ondertekening_id1-3-2-3-2">
            <text:p>Het college van burgemeester en wethouders,</text:p>
          </text:section>
          <text:section text:name="ondertekening_id1-3-2-3-3">
            <text:p><text:span text:style-name="functie"/></text:p>
          </text:section>
          <text:section text:name="ondertekening_id1-3-2-3-4">
            <text:p><text:span text:style-name="functie"/></text:p>
            <text:p><text:span text:style-name="deze">Namens deze,</text:span></text:p>
            <text:p><text:span text:style-name="ondertekening_naam">
            <text:span text:style-name="voornaam">M. Brussaard</text:span>
            <text:span text:style-name="achternaam"/>
          </text:span></text:p>
            <text:p>Hoofd afdeling Realisatie en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Gemeente Opmeer, Postbus 199, 1715 ZK Spanbroek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362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Opmeer - verbod vrachtauto's - Lindengracht Opme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tijdelijk verbod voor vrachtauto's op de Lindengracht te Opmeer tussen de inrit van het tankstation en de Paardenmarkt, met uitzondering van bestemmingsverkeer.</meta:user-defined>
    <meta:user-defined meta:name="OVERHEIDop.verkeersbordcode">C7</meta:user-defined>
    <dc:language>nl</dc:language>
    <meta:user-defined meta:name="OVERHEIDop.locatietype/OVERHEIDop.gebiedsmarkering">Lijn</meta:user-defined>
    <meta:user-defined meta:name="DC.title">Verkeersbesluit Gemeente Opmeer tijdelijk verbod vrachtauto's Lindengracht</meta:user-defined>
    <meta:user-defined meta:name="DCTERMS.W3CDTF/DCTERMS.available">2023-04-07</meta:user-defined>
    <meta:user-defined meta:name="DCTERMS.W3CDTF/OVERHEIDop.jaargang">2023</meta:user-defined>
    <meta:user-defined meta:name="OVERHEIDop.publicationIssue">153625</meta:user-defined>
    <meta:user-defined meta:name="OVERHEIDop.GmbID/DC.identifier">gmb-2023-153625</meta:user-defined>
    <meta:user-defined meta:name="OVERHEIDop.versieInformatie"/>
  </office:meta>
</office:document-meta>
</file>