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ttendaal Alive - Burghardt van den Berghstraat 1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Evenementenvergunning (Burghardt van den Bergh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080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3 tot en met 17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2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2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ttendaal Alive - Burghardt van den Berghstraat 17 juni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23</meta:user-defined>
    <meta:user-defined meta:name="OVERHEIDop.GmbID/DC.identifier">gmb-2023-153623</meta:user-defined>
    <meta:user-defined meta:name="OVERHEIDop.versieInformatie"/>
  </office:meta>
</office:document-meta>
</file>