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trekken vergunning van de vigerende omgevingsvergunning milieu (OIR-2017-0399) aan Hakkelaren 2 5688J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vergunning in te trekken. De in te trekken vergunning gaat over houden van jongvee en klaveren (OIR-2017-0399) aan Hakkelaren 2 5688JL Oirschot. Het kenmerk van de gemeente voor deze zaak is 0823385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12 april 2023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6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8584</meta:user-defined>
    <meta:user-defined meta:name="DCTERMS.abstract">intrekken van de vigerende omgevingsvergunning milieu (OIR-2017-03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intrekken vergunning van de vigerende omgevingsvergunning milieu (OIR-2017-0399) aan Hakkelaren 2 5688JL Oirschot</meta:user-defined>
    <meta:user-defined meta:name="DCTERMS.W3CDTF/DCTERMS.available">2023-04-11</meta:user-defined>
    <meta:user-defined meta:name="DCTERMS.W3CDTF/OVERHEIDop.jaargang">2023</meta:user-defined>
    <meta:user-defined meta:name="OVERHEIDop.publicationIssue">153620</meta:user-defined>
    <meta:user-defined meta:name="OVERHEIDop.GmbID/DC.identifier">gmb-2023-153620</meta:user-defined>
    <meta:user-defined meta:name="OVERHEIDop.versieInformatie"/>
  </office:meta>
</office:document-meta>
</file>