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Ontheffing voor het landelijk stookverbod aan Vaalsbroek 12 te Vaals</text:p>
      <text:section text:name="zakelijke-mededeling_id1-3-2" text:style-name="zakelijke-mededeling">
        <text:section text:name="zakelijke-mededeling-tekst_id1-3-2-1" text:style-name="zakelijke-mededeling-tekst">
          <text:section text:name="tekst_id1-3-2-1-1" text:style-name="tekst">
            <text:p text:style-name="common-al">Ingevolge de bepalingen van de Algemene wet bestuursrecht wordt bekend gemaakt, dat Burgemeester en Wethouders hebben besloten op grond van artikel 10.63 lid 2 Wet milieubeheer ontheffing te verlenen van het landelijk stookverbod, voor</text:p>
            <text:list text:style-name="id1-3-2-1-1-2">
              <text:list-item text:style-override="id1-3-2-1-1-2-1">
                <text:number>–</text:number>
                <text:p text:style-name="al">het perceel gelegen Vaalsbroek 12, kadastraal bekend gemeente Vaals onder nummer VAA 00 H nummer 860.</text:p>
              </text:list-item>
            </text:list>
            <text:p text:style-name="common-al">Tegen dit besluit (kunnen belanghebbenden die hierdoor rechtstreeks in hun belang zijn getroffen een bezwaarschrift indienen bij het bestuursorgaan dat het besluit heeft genomen. </text:p>
            <text:p text:style-name="common-al">Voor het indienen van een bezwaarschrift gelden de volgende termijnen:</text:p>
            <text:list text:style-name="id1-3-2-1-1-5">
              <text:list-item text:style-override="id1-3-2-1-1-5-1">
                <text:number>•</text:number>
                <text:p text:style-name="al">Als geen verzenddatum is vermeld, binnen 6 weken na deze bekendmaking </text:p>
              </text:list-item>
              <text:list-item text:style-override="id1-3-2-1-1-5-2">
                <text:number>•</text:number>
                <text:p text:style-name="al">Als een verzenddatum is vermeld, binnen 6 weken na verzending van het besluit.</text:p>
              </text:list-item>
            </text:list>
            <text:p text:style-name="common-al">Het indienen van een bezwaarschrift heeft geen schorsende werking. Dat wil zeggen dat het besluit na afloop van de bezwarentermijn van kracht wordt. U kunt dit voorkomen door gelijktijdig met of na het indienen van het bezwaarschrift, binnen voornoemde termijn, een verzoek om voorlopige voorziening (in tweevoud samen met een afschrift van het bezwaarschrift), in te dienen bij de Voorzitter van de Afdeling bestuursrechtspraak van de Raad van State, Postbus 20019, 2500 EA ’s-Gravenhage. Het besluit wordt niet van kracht voordat op dat verzoek is beslist.</text:p>
            <text:p text:style-name="last-al">Het besluit ligt voor iedereen gedurende de termijn dat bezwaren kunnen worden ingediend tijdens de openingsuren van het gemeentehuis ter inzage bij het Klant Contact Centrum. Iedereen kan tegen vergoeding van de (leges)kosten een afschrift van het besluit krij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153619</text:span><text:line-break/><text:date style:data-style-name="dag" text:fixed="true" text:date-value="2023-04-07"/><text:line-break/><text:date style:data-style-name="jaar" text:fixed="true" text:date-value="2023-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3619</text:span><text:date style:data-style-name="nicedate" text:fixed="true" text:date-value="2023-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3619</text:span><text:date style:data-style-name="nicedate" text:fixed="true" text:date-value="2023-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Vaals</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OVERHEIDop.locatietype/OVERHEIDop.gebiedsmarkering">Perceel</meta:user-defined>
    <meta:user-defined meta:name="DC.title">Ontheffing voor het landelijk stookverbod aan Vaalsbroek 12 te Vaals</meta:user-defined>
    <meta:user-defined meta:name="DCTERMS.W3CDTF/DCTERMS.available">2023-04-07</meta:user-defined>
    <meta:user-defined meta:name="DCTERMS.W3CDTF/OVERHEIDop.jaargang">2023</meta:user-defined>
    <meta:user-defined meta:name="OVERHEIDop.publicationIssue">153619</meta:user-defined>
    <meta:user-defined meta:name="OVERHEIDop.GmbID/DC.identifier">gmb-2023-153619</meta:user-defined>
    <meta:user-defined meta:name="OVERHEIDop.versieInformatie"/>
  </office:meta>
</office:document-meta>
</file>