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Hulsterloostraat 1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Hulsterloostraat 128</text:span>
          </text:p>
            <text:p text:style-name="common-al">Datum indiening: 4-4-2023</text:p>
            <text:p text:style-name="common-al">Zaakomschrijving: plaatsen van een bijgebouw, vlaggenmast, zonnepanelen en vervangen van het dak voor het starten van een koffiehuis, repairshop, kringloopwinkel, postnl punt en een galerie</text:p>
            <text:p text:style-name="common-al">Zaaknummer: 30324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361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1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1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241</meta:user-defined>
    <meta:user-defined meta:name="DCTERMS.abstract">plaatsen van een bijgebouw, vlaggenmast, zonnepanelen en vervangen van het dak voor het starten van een koffiehuis, repairshop, kringloopwinkel, postnl punt en een galerie</meta:user-defined>
    <dc:language>nl</dc:language>
    <meta:user-defined meta:name="OVERHEIDop.locatietype/OVERHEIDop.gebiedsmarkering">Punt</meta:user-defined>
    <meta:user-defined meta:name="DC.title">Aanvraag Omgevingsvergunning, Nieuw Namen, Hulsterloostraat 128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17</meta:user-defined>
    <meta:user-defined meta:name="OVERHEIDop.GmbID/DC.identifier">gmb-2023-153617</meta:user-defined>
    <meta:user-defined meta:name="OVERHEIDop.versieInformatie"/>
  </office:meta>
</office:document-meta>
</file>