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‘Bouwen’ op het perceel De Spindel 28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het college van burgemeester en wethouders van de gemeente Steenbergen een aanvraag ontvangen voor een omgevingsvergunning. Dit betreft de activiteit ‘Bouwen’, voor het bouwen van een bijgebouw/garage gelegen aan De Spindel 28 te Steenbergen. Deze omgevingsvergunning is geregistreerd onder het nummer ZK23001353.</text:p>
            <text:p text:style-name="common-al"/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/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361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1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1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3001353</meta:user-defined>
    <dc:language>nl</dc:language>
    <meta:user-defined meta:name="OVERHEIDop.locatietype/OVERHEIDop.gebiedsmarkering">Adres</meta:user-defined>
    <meta:user-defined meta:name="DC.title">Aanvraag omgevingsvergunning reguliere procedure ‘Bouwen’ op het perceel De Spindel 28 te Steenbergen.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616</meta:user-defined>
    <meta:user-defined meta:name="OVERHEIDop.GmbID/DC.identifier">gmb-2023-153616</meta:user-defined>
    <meta:user-defined meta:name="OVERHEIDop.versieInformatie"/>
  </office:meta>
</office:document-meta>
</file>