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erptweg 10, 5476 VX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evenement 'MiniRock 2023' op 8 juli 2023 van 19.00 uur tot 01.00 uur.</text:p>
            <text:p text:style-name="common-al">Het besluit is verzonden op 5 april 2023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360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0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0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Derptweg, Vorstenbosc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 Derptweg 10, 5476 VX Vorstenbosch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3608</meta:user-defined>
    <meta:user-defined meta:name="OVERHEIDop.GmbID/DC.identifier">gmb-2023-153608</meta:user-defined>
    <meta:user-defined meta:name="OVERHEIDop.versieInformatie"/>
  </office:meta>
</office:document-meta>
</file>