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129 Nijmegen: verwijderen van asbest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3</text:p>
            <text:p text:style-name="common-al">
            <text:span text:style-name="nadrukvet">Omschrijving: </text:span>verwijderen van asbest bron 5 (Loevesteinstraat 1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28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DD19BCE-1BB4-445E-B285-1A4D5EE21A0E" xlink:type="simple">http://www.nijmegen.nl/vergunningpagina/?guid=3DD19BCE-1BB4-445E-B285-1A4D5EE21A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evesteinstraat 129 Nijmegen: verwijderen van asbest bron 5 - meldingen - Melding ontva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60</meta:user-defined>
    <meta:user-defined meta:name="OVERHEIDop.GmbID/DC.identifier">gmb-2023-15360</meta:user-defined>
    <meta:user-defined meta:name="OVERHEIDop.versieInformatie"/>
  </office:meta>
</office:document-meta>
</file>