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n Neijndorffplein 26, 2023-02350, plaatsen van een nieuwe entree pui en verwijderen van de vluchttrappen op het maaiveld, ingekomen 2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59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9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9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n Neijndorffplein 26, 2023-02350, plaatsen van een nieuwe entree pui en verwijderen van de vluchttrappen op het maaiveld, ingekomen 2 april 2023</meta:user-defined>
    <meta:user-defined meta:name="DCTERMS.W3CDTF/DCTERMS.available">2023-04-07</meta:user-defined>
    <meta:user-defined meta:name="DCTERMS.W3CDTF/OVERHEIDop.jaargang">2023</meta:user-defined>
    <meta:user-defined meta:name="OVERHEIDop.publicationIssue">153599</meta:user-defined>
    <meta:user-defined meta:name="OVERHEIDop.GmbID/DC.identifier">gmb-2023-153599</meta:user-defined>
    <meta:user-defined meta:name="OVERHEIDop.versieInformatie"/>
  </office:meta>
</office:document-meta>
</file>