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Achter het dorpshuis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9821</text:span>
          </text:p>
            <text:p text:style-name="common-al">Gemeente Aalsmeer heeft op 31 maart 2023 een aanvraag evenementenvergunning ontvangen voor Feest op het plein op 24 juni 2023. De locatie is Achter het dorpshuis in Kudelstaart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2982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359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9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9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ontvangen - Achter het dorpshuis in Kudelstaart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3594</meta:user-defined>
    <meta:user-defined meta:name="OVERHEIDop.GmbID/DC.identifier">gmb-2023-153594</meta:user-defined>
    <meta:user-defined meta:name="OVERHEIDop.versieInformatie"/>
  </office:meta>
</office:document-meta>
</file>