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ijziging kadastrale registratie </text:span>
            <text:span text:style-name="nadrukvet">voor de locatie Maasbommelstraat 23-25 te Tilburg, AA085516301.</text:span> </text:p>
            <text:p text:style-name="common-al">De Omgevingsdienst Midden- en West-Brabant heeft in de beschikking van 3 maart 2023 met zaaknummer 2023-007227 ingestemd met het herzien van de saneringsdoelstelling en de uitgevoerde sanering op de</text:p>
            <text:p text:style-name="common-al">locatie Maasbommelstraat 23-25 te Tilburg (AA085516301). In deze beschikking is abusievelijk nagelaten om de kadastrale registratie te verwijderen van de kadastrale percelen gemeente Tilburg, sectie AG, nummers 4870, 5000 en 5006. Op deze percelen zijn na de sanering geen restverontreiniging boven de interventiewaarde achtergebleven. </text:p>
            <text:p text:style-name="common-al">Om dit te herstellen nemen wij een ambtshalve beschikking.</text:p>
            <text:p text:style-name="common-al">Het college van de gemeente Tilburg heeft de Omgevingsdienst Midden- en West-Brabant gemandateerd voor het afhandelen van deze procedure.</text:p>
            <text:p text:style-name="common-al"> In de beschikking besluit het college het volgende:</text:p>
            <text:list text:style-name="id1-3-2-1-1-7">
              <text:list-item text:style-override="id1-3-2-1-1-7-1">
                <text:number>1.</text:number>
                <text:p text:style-name="al">ingestemd wordt met het verwijderen van de kadastrale registratie voor de percelen bekend</text:p>
              </text:list-item>
            </text:list>
            <text:p text:style-name="common-al"> gemeente Tilburg, sectie AG, nummers 4870, 5000 en 5006</text:p>
            <text:p text:style-name="common-al">De beschikking ligt vanaf 7 april 2023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58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DCTERMS.W3CDTF/DCTERMS.available">2023-04-07</meta:user-defined>
    <meta:user-defined meta:name="DCTERMS.W3CDTF/OVERHEIDop.jaargang">2023</meta:user-defined>
    <meta:user-defined meta:name="OVERHEIDop.publicationIssue">153588</meta:user-defined>
    <meta:user-defined meta:name="OVERHEIDop.GmbID/DC.identifier">gmb-2023-153588</meta:user-defined>
    <meta:user-defined meta:name="OVERHEIDop.versieInformatie"/>
  </office:meta>
</office:document-meta>
</file>