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zonnepanelen tegen de verticale gevel op de locatie      zaaknummer Z-23-42060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geweigerd. De gemeente geeft hiermee geen toestemming voor het plaatsen van zonnepanelen tegen de verticale gevel op de locati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358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58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zonnepanelen tegen de verticale gevel op de locatie      zaaknummer Z-23-420603</meta:user-defined>
    <meta:user-defined meta:name="DCTERMS.W3CDTF/DCTERMS.available">2023-04-07</meta:user-defined>
    <meta:user-defined meta:name="DCTERMS.W3CDTF/OVERHEIDop.jaargang">2023</meta:user-defined>
    <meta:user-defined meta:name="OVERHEIDop.publicationIssue">153586</meta:user-defined>
    <meta:user-defined meta:name="OVERHEIDop.GmbID/DC.identifier">gmb-2023-153586</meta:user-defined>
    <meta:user-defined meta:name="OVERHEIDop.versieInformatie"/>
  </office:meta>
</office:document-meta>
</file>