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route vanaf de Dorpsstraat, Wegmanstraat, Nieuwedijk, Pastoor Balkstraat en Slotjeskamp,</text:span> (0153Z2023040500003): het organiseren van Ronde van Lonneker op 4 juni 2023 (ingediend d.d. 4 april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58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8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8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30405000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eren aanvraa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585</meta:user-defined>
    <meta:user-defined meta:name="OVERHEIDop.GmbID/DC.identifier">gmb-2023-153585</meta:user-defined>
    <meta:user-defined meta:name="OVERHEIDop.versieInformatie"/>
  </office:meta>
</office:document-meta>
</file>