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Hengelosestraat 3Z en Vliegveldstraat 20 Deurningen” en besluit vaststelling hogere grenswaarde “Hengelosestraat 3Z Deurningen”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8 maart 2023 heeft vastgesteld:</text:p>
            <text:p text:style-name="tussenkopcur">het bestemmingsplan “Buitengebied, Hengelosestraat 3Z en Vliegveldstraat 20 Deurningen”.</text:p>
            <text:p text:style-name="al">Het bestemmingsplan maakt de uitbreiding van het aantal vrachtwagenparkeerplaatsen aan de Vliegveldstraat 20 mogelijk door de sloop van de bestaande bedrijfswoning. Aan de Hengelosestraat 3Z wordt de bestemming van een bestaande recreatiewoning omgezet naar een reguliere woning.</text:p>
            <text:p text:style-name="al"/>
            <text:p text:style-name="al">Het college van burgemeester en wethouders heeft daarbij op grond van de Wet geluidhinder een hogere grenswaarde vastgesteld. De hogere grenswaarde heeft betrekking op het overschrijden van de grenswaarde voor de ten hoogste toelaatbare geluidsbelasting vanwege het verkeer op de Hengelosestraat en Rijksweg A1 op de gevel van de woning Hengelosestraat 3Z dan de in de wet opgenomen voorkeursgrenswaarde van 48 dB.</text:p>
            <text:p text:style-name="tussenkopcur">Ter inzage</text:p>
            <text:p text:style-name="al">Het papieren exemplaar van het bestemmingsplan ligt met ingang van 14 april 2023 t/m 26 mei 2023 ter inzage. Als u de stukken wilt inzien, verzoeken wij u om daarvoor eerst telefonisch een afspraak te maken met de receptie van het gemeentehuis. Binnen deze termijn ligt ook het besluit hogere grenswaarde ter inzage.</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HENGELOSTR3Z-VG01</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5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Hengelosestraat 3Z en Vliegveldstraat 20 Deurningen” en besluit vaststelling hogere grenswaarde “Hengelosestraat 3Z Deurningen” Gemeenteblad</meta:user-defined>
    <meta:user-defined meta:name="DCTERMS.W3CDTF/DCTERMS.available">2023-04-13</meta:user-defined>
    <meta:user-defined meta:name="DCTERMS.W3CDTF/OVERHEIDop.jaargang">2023</meta:user-defined>
    <meta:user-defined meta:name="OVERHEIDop.publicationIssue">153584</meta:user-defined>
    <meta:user-defined meta:name="OVERHEIDop.GmbID/DC.identifier">gmb-2023-153584</meta:user-defined>
    <meta:user-defined meta:name="OVERHEIDop.versieInformatie"/>
  </office:meta>
</office:document-meta>
</file>