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10 zonnepanelen op het platte dak op de locatie Adriaan van Bleijenburgstraat 53   Dordrecht zaaknummer Z-23-42255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plaatsen van 10 zonnepanelen op het platte dak op de locatie Adriaan van Bleijenburgstraat 53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6 me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3583</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583</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583</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10 zonnepanelen op het platte dak op de locatie Adriaan van Bleijenburgstraat 53   Dordrecht zaaknummer Z-23-422556</meta:user-defined>
    <meta:user-defined meta:name="DCTERMS.W3CDTF/DCTERMS.available">2023-04-07</meta:user-defined>
    <meta:user-defined meta:name="DCTERMS.W3CDTF/OVERHEIDop.jaargang">2023</meta:user-defined>
    <meta:user-defined meta:name="OVERHEIDop.publicationIssue">153583</meta:user-defined>
    <meta:user-defined meta:name="OVERHEIDop.GmbID/DC.identifier">gmb-2023-153583</meta:user-defined>
    <meta:user-defined meta:name="OVERHEIDop.versieInformatie"/>
  </office:meta>
</office:document-meta>
</file>