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handelsreclame &amp; schilderen van pleisterwerk aan Mark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beslistermijn van de volgende aanvraag omgevingsvergunning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arkt 10, </text:span>aanbrengen handelsreclame &amp; schilderen pleisterwerk * 27 maart 2023, ODR23013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8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301393</meta:user-defined>
    <dc:language>nl</dc:language>
    <meta:user-defined meta:name="OVERHEIDop.locatietype/OVERHEIDop.gebiedsmarkering">Adres</meta:user-defined>
    <meta:user-defined meta:name="DC.title">Verlenging beslistermijn voor het aanbrengen handelsreclame &amp; schilderen van pleisterwerk aan Markt 10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80</meta:user-defined>
    <meta:user-defined meta:name="OVERHEIDop.GmbID/DC.identifier">gmb-2023-153580</meta:user-defined>
    <meta:user-defined meta:name="OVERHEIDop.versieInformatie"/>
  </office:meta>
</office:document-meta>
</file>