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 Sage ten Broekstraat 34 Nijmegen: verwijderen van asbest bron B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1-2023</text:p>
            <text:p text:style-name="common-al">
            <text:span text:style-name="nadrukvet">Omschrijving: </text:span>verwijderen van asbest bron B01 (Le Sage ten Broekstraat 3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250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36B800E1-85ED-4361-8532-9AD49468EA0F" xlink:type="simple">http://www.nijmegen.nl/vergunningpagina/?guid=36B800E1-85ED-4361-8532-9AD49468EA0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5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e Sage ten Broekstraat 34 Nijmegen: verwijderen van asbest bron B01 - meldingen - Melding ontvang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358</meta:user-defined>
    <meta:user-defined meta:name="OVERHEIDop.GmbID/DC.identifier">gmb-2023-15358</meta:user-defined>
    <meta:user-defined meta:name="OVERHEIDop.versieInformatie"/>
  </office:meta>
</office:document-meta>
</file>