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pad Soerendonk, [SRD00B00987] Soerendonk B 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4-2023 een besluit genomen op de aanvraag voor een omgevingsvergunning met zaaknummer <text:span text:style-name="nadrukvet">2023-323520</text:span>.</text:p>
            <text:p text:style-name="common-al">De zaak betreft locatie Bospad Soerendonk, [SRD00B00987] Soerendonk B 987 en heeft de omschrijving "Aanleggen van een paardenrijbak". De vergunning is verleend.</text:p>
            <text:p text:style-name="common-al">Het besluit betreft de volgende onderdelen: Bouwen, Buitenplanse kleine afwijking, Werk/Werkzaamheden.</text:p>
            <text:p text:style-name="common-al">Indien u belanghebbende kunt u bezwaar maken tegen dit besluit.</text:p>
            <text:p text:style-name="common-al">De termijn voor het indienen van een bezwaar start op 5 april 2023 en duurt 6 weken, tot en met 17 me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357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7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7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23520</meta:user-defined>
    <meta:user-defined meta:name="DCTERMS.abstract">Ontheffing paardenbak Bospad Soerendonk</meta:user-defined>
    <dc:language>nl</dc:language>
    <meta:user-defined meta:name="OVERHEIDop.locatietype/OVERHEIDop.gebiedsmarkering">Punt</meta:user-defined>
    <meta:user-defined meta:name="DC.title">Besluit aanvraag omgevingsvergunning Bospad Soerendonk, [SRD00B00987] Soerendonk B 987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70</meta:user-defined>
    <meta:user-defined meta:name="OVERHEIDop.GmbID/DC.identifier">gmb-2023-153570</meta:user-defined>
    <meta:user-defined meta:name="OVERHEIDop.versieInformatie"/>
  </office:meta>
</office:document-meta>
</file>