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8343 Nijmegen: verwijderen van asbest - bron B01 en B01.0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1-2023</text:p>
            <text:p text:style-name="common-al">
            <text:span text:style-name="nadrukvet">Omschrijving: </text:span>verwijderen van asbest - bron B01 en B01.001 (Aldenhof 834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247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B48C6F00-027B-442A-BAAD-56B06403FDBA" xlink:type="simple">http://www.nijmegen.nl/vergunningpagina/?guid=B48C6F00-027B-442A-BAAD-56B06403FDB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5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of 8343 Nijmegen: verwijderen van asbest - bron B01 en B01.001 - meldingen - Melding ontvang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357</meta:user-defined>
    <meta:user-defined meta:name="OVERHEIDop.GmbID/DC.identifier">gmb-2023-15357</meta:user-defined>
    <meta:user-defined meta:name="OVERHEIDop.versieInformatie"/>
  </office:meta>
</office:document-meta>
</file>