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woningvorming op de locatie Oranjelaan 33-35 te Dordrecht     zaaknummer Z-22-4039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Oranjelaan 33-35 te Dordrecht    .</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56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6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6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woningvorming op de locatie Oranjelaan 33-35 te Dordrecht     zaaknummer Z-22-403960</meta:user-defined>
    <meta:user-defined meta:name="DCTERMS.W3CDTF/DCTERMS.available">2023-04-07</meta:user-defined>
    <meta:user-defined meta:name="DCTERMS.W3CDTF/OVERHEIDop.jaargang">2023</meta:user-defined>
    <meta:user-defined meta:name="OVERHEIDop.publicationIssue">153567</meta:user-defined>
    <meta:user-defined meta:name="OVERHEIDop.GmbID/DC.identifier">gmb-2023-153567</meta:user-defined>
    <meta:user-defined meta:name="OVERHEIDop.versieInformatie"/>
  </office:meta>
</office:document-meta>
</file>