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: voor het organiseren van "Kleedjesmark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: "Kleedjesmarkt", welke georganiseerd wordt op 27 april 2023 van 08:30 uur tot 14:00 uur. Het vindt plaats acher de voormalige basisschool te Zwinderen, dit is ter hoogte van de Middenweg en de Stobbenakkerweg.</text:p>
            <text:p text:style-name="common-al"/>
            <text:p text:style-name="common-al">Ontvangen op 20 april 2023</text:p>
            <text:p text:style-name="common-al"/>
            <text:p text:style-name="last-al">Kenmerk: 19386-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5 april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356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Zwinderen: voor het organiseren van "Kleedjesmarkt"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562</meta:user-defined>
    <meta:user-defined meta:name="OVERHEIDop.GmbID/DC.identifier">gmb-2023-153562</meta:user-defined>
    <meta:user-defined meta:name="OVERHEIDop.versieInformatie"/>
  </office:meta>
</office:document-meta>
</file>